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1pt" style:font-size-asian="11pt" style:font-size-complex="11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Encabezado_20_y_20_firmas_20_dictamen">
      <style:paragraph-properties fo:text-align="justify" style:justify-single-word="false"/>
    </style:style>
    <style:style style:name="P14" style:family="paragraph" style:parent-style-name="DICTAMEN" style:master-page-name="">
      <style:paragraph-properties fo:line-height="150%" style:page-number="auto"/>
      <style:text-properties officeooo:paragraph-rsid="003411cb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DICTAMEN">
      <style:text-properties fo:font-weight="bold" officeooo:rsid="00353c25" officeooo:paragraph-rsid="00353c25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3411cb" style:font-size-asian="11pt" style:font-size-complex="11pt"/>
    </style:style>
    <style:style style:name="T7" style:family="text">
      <style:text-properties style:font-name="Verdana2" fo:font-size="11pt" officeooo:rsid="00341ee1" style:font-size-asian="11pt" style:font-size-complex="11pt"/>
    </style:style>
    <style:style style:name="T8" style:family="text">
      <style:text-properties style:font-name="Verdana2" fo:font-size="11pt" fo:font-weight="bold" officeooo:rsid="00341ee1" style:font-size-asian="11pt" style:font-size-complex="11pt"/>
    </style:style>
    <style:style style:name="T9" style:family="text">
      <style:text-properties style:use-window-font-color="true" loext:opacity="0%" style:font-name="Verdana2" fo:font-size="11pt" fo:font-weight="bold" officeooo:rsid="05ad4262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font-name="Verdana2" fo:font-size="11pt" fo:font-weight="normal" officeooo:rsid="003411cb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font-name="Verdana2" fo:font-size="11pt" fo:font-weight="normal" officeooo:rsid="05ad4262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Verdana2" fo:font-size="11pt" fo:font-weight="normal" officeooo:rsid="05af7c56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4"><text:span text:style-name="T5">La Comisión de Asuntos Constitucionales y Legislación General ha considerado el proyecto de Ley </text:span><text:span text:style-name="T9">39360 - SEN </text:span><text:span text:style-name="T10">del senador Calvo, v</text:span><text:span text:style-name="T11">enido en revisión: por el cual se autoriza a</text:span><text:span text:style-name="T12">l</text:span><text:span text:style-name="T11"> Poder Ejecutivo al donar al obispado de Rafaela, el inmueble de propiedad de la provincia ubicado en la localidad de Pozo Borrado, departamento 9 de Julio</text:span><text:span text:style-name="T5">; que cuenta con dictámenes de la Comisión de </text:span><text:span text:style-name="T6">Asuntos Comunales y</text:span><text:span text:style-name="T5"> Comisión de Presupuesto y Hacienda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6">02</text:span><text:span text:style-name="T5"> de Ju</text:span><text:span text:style-name="T6">l</text:span><text:span text:style-name="T5">io de 202</text:span><text:span text:style-name="T6">0</text:span><text:span text:style-name="T5"> obrante a fojas </text:span><text:span text:style-name="T6">3</text:span><text:span text:style-name="T5">9.</text:span></text:p>
      <text:p text:style-name="P9"/>
      <text:p text:style-name="P13"><text:span text:style-name="T5">Sala de la Comisión en ZOOM, 0</text:span><text:span text:style-name="T7">5</text:span><text:span text:style-name="T5"> de </text:span><text:span text:style-name="T8">Agosto </text:span><text:span text:style-name="T5">de 2021.</text:span></text:p>
      <text:p text:style-name="P16">FIRMANTES: BLANCO – LENCI – ESPÍNDOLA – BERMÚDEZ – BOSCAROL – RUBEO – REAL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49666023840">
            <table:table-cell table:style-name="TableBox9454966586812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30826012379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49666148976">
            <table:table-cell table:style-name="TableBox9454966615582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54966618110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39M38S</meta:editing-duration>
    <meta:editing-cycles>14</meta:editing-cycles>
    <meta:generator>LibreOffice/7.1.3.2$Linux_X86_64 LibreOffice_project/10$Build-2</meta:generator>
    <dc:title>9-Adhesión al dictamen de otra comisión</dc:title>
    <dc:date>2021-08-05T15:16:40.861902474</dc:date>
    <meta:document-statistic meta:table-count="2" meta:image-count="1" meta:object-count="0" meta:page-count="1" meta:paragraph-count="10" meta:word-count="173" meta:character-count="1053" meta:non-whitespace-character-count="881"/>
  </office:meta>
</office:document-meta>
</file>